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09in"/>
    </style:style>
    <style:style style:name="TableColumn3" style:family="table-column">
      <style:table-column-properties style:column-width="3.4416in"/>
    </style:style>
    <style:style style:name="Table1" style:family="table" style:master-page-name="MPF0">
      <style:table-properties style:width="6.882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252525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252525"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list-style-name="LFO1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color="#252525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48" style:family="table-column">
      <style:table-column-properties style:column-width="3.6423in" style:use-optimal-column-width="false"/>
    </style:style>
    <style:style style:name="TableColumn49" style:family="table-column">
      <style:table-column-properties style:column-width="3.0513in" style:use-optimal-column-width="false"/>
    </style:style>
    <style:style style:name="Table47" style:family="table">
      <style:table-properties style:width="6.6937in" fo:margin-left="0in" table:align="center"/>
    </style:style>
    <style:style style:name="TableRow50" style:family="table-row">
      <style:table-row-properties style:min-row-height="0.201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/>
    </style:style>
    <style:style style:name="TableRow55" style:family="table-row">
      <style:table-row-properties style:min-row-height="0.0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100%" fo:margin-left="-0.039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100%" fo:margin-left="-0.039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" style:parent-style-name="Обычный" style:family="paragraph">
      <style:paragraph-properties style:text-autospace="none" fo:margin-bottom="0in" fo:line-height="100%" fo:margin-left="-0.039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fo:margin-bottom="0in" fo:line-height="100%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100%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margin-bottom="0in" fo:line-height="100%" fo:margin-left="-0.0395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margin-bottom="0in" fo:line-height="100%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 fo:margin-bottom="0in" fo:line-height="100%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0.880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margin-bottom="0in" fo:line-height="100%">
        <style:tab-stops>
          <style:tab-stop style:type="left" style:position="0.212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margin-bottom="0in" fo:line-height="100%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fo:background-color="#FFFFFF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fo:background-color="#FFFFFF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background-color="#FFFFFF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fo:widows="0" fo:orphans="0"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text-align="justify" fo:margin-bottom="0in" fo:line-height="100%" fo:text-indent="0.4916in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text-align="justify" fo:margin-bottom="0in" fo:line-height="100%" fo:text-indent="0.4916in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fo:text-align="justify" fo:margin-bottom="0in" fo:line-height="100%" fo:text-indent="0.4916in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5" style:parent-style-name="Обычный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0" style:parent-style-name="Обычный" style:family="paragraph">
      <style:paragraph-properties fo:text-align="justify" fo:margin-bottom="0in" fo:line-height="100%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3pt" style:font-size-asian="13pt" style:font-size-complex="13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53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Helvetica" fo:font-size="13pt" style:font-size-asian="13pt" style:font-size-complex="13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1972in" fo:background-color="#FFFFFF"/>
      <style:text-properties style:font-name="Liberation Serif" style:font-name-asian="Times New Roman" style:font-name-complex="Helvetica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1972in" fo:background-color="#FFFFFF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 fo:text-indent="0.1972in" fo:background-color="#FFFFFF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fo:text-align="justify" fo:margin-bottom="0in" fo:line-height="100%" fo:text-indent="0.1972in" fo:background-color="#FFFFFF"/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63" style:parent-style-name="Основнойшрифтабзаца" style:family="text"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164" style:parent-style-name="Обычный" style:family="paragraph">
      <style:paragraph-properties fo:margin-bottom="0in" fo:line-height="100%" fo:text-indent="0.1972in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color="#2C2A29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fo:margin-bottom="0in" fo:line-height="100%" fo:text-indent="0.1972in"/>
      <style:text-properties style:font-name="Liberation Serif" style:font-name-asian="Times New Roman" style:font-name-complex="Liberation Serif" style:font-weight-complex="bold" fo:color="#2C2A29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fo:margin-bottom="0in" fo:line-height="100%" fo:text-indent="0.1972in"/>
      <style:text-properties style:font-name="Liberation Serif" style:font-name-asian="Times New Roman" style:font-name-complex="Liberation Serif" style:font-weight-complex="bold" fo:color="#2C2A29" fo:font-size="13pt" style:font-size-asian="13pt" style:font-size-complex="13pt" style:language-asian="ru" style:country-asian="RU"/>
    </style:style>
    <style:style style:name="P168" style:parent-style-name="Обычный" style:family="paragraph">
      <style:paragraph-properties fo:margin-bottom="0in" fo:line-height="100%" fo:text-indent="0.1972in"/>
      <style:text-properties style:font-name="Liberation Serif" style:font-name-asian="Times New Roman" style:font-name-complex="Liberation Serif" style:font-weight-complex="bold" fo:color="#2C2A29" fo:font-size="13pt" style:font-size-asian="13pt" style:font-size-complex="13pt" style:language-asian="ru" style:country-asian="RU"/>
    </style:style>
    <style:style style:name="P169" style:parent-style-name="Обычный" style:family="paragraph">
      <style:paragraph-properties fo:margin-bottom="0in" fo:line-height="100%" fo:text-indent="0.1972in"/>
      <style:text-properties style:font-name="Liberation Serif" style:font-name-asian="Times New Roman" style:font-name-complex="Liberation Serif" style:font-weight-complex="bold" fo:color="#2C2A29" fo:font-size="13pt" style:font-size-asian="13pt" style:font-size-complex="13pt" style:language-asian="ru" style:country-asian="RU"/>
    </style:style>
    <style:style style:name="P170" style:parent-style-name="Обычный" style:family="paragraph">
      <style:paragraph-properties fo:margin-bottom="0in" fo:line-height="100%" fo:text-indent="0.1972in"/>
      <style:text-properties style:font-name="Liberation Serif" style:font-name-asian="Times New Roman" style:font-name-complex="Liberation Serif" style:font-weight-complex="bold" fo:color="#2C2A29" fo:font-size="13pt" style:font-size-asian="13pt" style:font-size-complex="13pt" style:language-asian="ru" style:country-asian="RU"/>
    </style:style>
    <style:style style:name="P171" style:parent-style-name="Обычный" style:family="paragraph">
      <style:paragraph-properties fo:margin-bottom="0in" fo:line-height="100%" fo:text-indent="0.1972in"/>
      <style:text-properties style:font-name="Liberation Serif" style:font-name-asian="Times New Roman" style:font-name-complex="Liberation Serif" style:font-weight-complex="bold" fo:color="#2C2A29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margin-bottom="0in" fo:line-height="100%" fo:text-indent="0.1972in"/>
      <style:text-properties style:font-name="Liberation Serif" style:font-name-asian="Times New Roman" style:font-name-complex="Liberation Serif" style:font-weight-complex="bold" fo:color="#2C2A29" fo:font-size="13pt" style:font-size-asian="13pt" style:font-size-complex="13pt" style:language-asian="ru" style:country-asian="RU"/>
    </style:style>
    <style:style style:name="P173" style:parent-style-name="Абзацсписка" style:family="paragraph">
      <style:paragraph-properties fo:text-align="justify" fo:margin-left="0in" fo:text-indent="0.1972in" fo:background-color="#FFFFFF">
        <style:tab-stops/>
      </style:paragraph-properties>
    </style:style>
    <style:style style:name="T17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175" style:parent-style-name="Гиперссылка" style:family="text">
      <style:text-properties style:font-name="Liberation Serif" fo:color="#0070C0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177" style:parent-style-name="Обычный" style:family="paragraph">
      <style:paragraph-properties fo:text-align="justify" fo:margin-bottom="0in" fo:line-height="100%" fo:text-indent="0.1972in" fo:background-color="#FFFFFF"/>
      <style:text-properties style:font-name="Liberation Serif" style:font-name-asian="Times New Roman" style:font-name-complex="Helvetica" fo:font-size="13pt" style:font-size-asian="13pt" style:font-size-complex="13pt" style:language-asian="ru" style:country-asian="RU"/>
    </style:style>
    <style:style style:name="P178" style:parent-style-name="Обычный" style:family="paragraph">
      <style:paragraph-properties fo:text-align="justify" fo:margin-bottom="0in" fo:line-height="100%" fo:text-indent="0.1972in" fo:background-color="#FFFFFF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Helvetica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text-align="justify" fo:margin-bottom="0in" fo:line-height="100%" fo:text-indent="0.1972in" fo:background-color="#FFFFFF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Liberation Serif" style:font-name-asian="Times New Roman" style:font-name-complex="Helvetica" fo:font-size="13pt" style:font-size-asian="13pt" style:font-size-complex="13pt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text-indent="0.1972in" fo:background-color="#FFFFFF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Helvetica" fo:font-size="13pt" style:font-size-asian="13pt" style:font-size-complex="13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text-indent="0.1972in" fo:background-color="#FFFFFF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Helvetica" fo:font-size="13pt" style:font-size-asian="13pt" style:font-size-complex="13pt" style:language-asian="ru" style:country-asian="RU"/>
    </style:style>
    <style:style style:name="P182" style:parent-style-name="Обычный" style:family="paragraph">
      <style:paragraph-properties fo:text-align="justify" fo:margin-bottom="0in" fo:line-height="100%" fo:text-indent="0.1972in" fo:background-color="#FFFFFF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asian="Times New Roman" style:font-name-complex="Helvetica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3pt" style:font-size-asian="13pt" style:font-size-complex="13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7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0" style:parent-style-name="Обычный" style:family="paragraph">
      <style:paragraph-properties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3" style:parent-style-name="Обычный" style:family="paragraph">
      <style:paragraph-properties fo:text-align="justify" fo:margin-bottom="0in" fo:line-height="100%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4" style:parent-style-name="Обычный" style:family="paragraph">
      <style:paragraph-properties fo:text-align="justify" fo:margin-bottom="0in" fo:line-height="100%" fo:text-indent="0.4923in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7" style:parent-style-name="ConsPlusNormal" style:family="paragraph">
      <style:paragraph-properties fo:text-align="justify" fo:text-indent="0.3743in"/>
      <style:text-properties style:font-name="Liberation Serif" style:font-name-complex="Liberation Serif" fo:font-size="13pt" style:font-size-asian="13pt" style:font-size-complex="13pt"/>
    </style:style>
    <style:style style:name="P208" style:parent-style-name="ConsPlusNormal" style:family="paragraph">
      <style:paragraph-properties fo:text-align="justify" fo:text-indent="0.3743in"/>
      <style:text-properties style:font-name="Liberation Serif" style:font-name-complex="Liberation Serif" fo:font-size="13pt" style:font-size-asian="13pt" style:font-size-complex="13pt"/>
    </style:style>
    <style:style style:name="P209" style:parent-style-name="ConsPlusNormal" style:family="paragraph">
      <style:paragraph-properties fo:text-align="justify" fo:text-indent="0.3743in"/>
      <style:text-properties style:font-name="Liberation Serif" style:font-name-complex="Liberation Serif" fo:font-size="13pt" style:font-size-asian="13pt" style:font-size-complex="13pt"/>
    </style:style>
    <style:style style:name="P210" style:parent-style-name="ConsPlusNormal" style:family="paragraph">
      <style:paragraph-properties fo:text-align="justify" fo:text-indent="0.3743in"/>
      <style:text-properties style:font-name="Liberation Serif" style:font-name-complex="Liberation Serif" fo:font-size="13pt" style:font-size-asian="13pt" style:font-size-complex="13pt"/>
    </style:style>
    <style:style style:name="P211" style:parent-style-name="ConsPlusNormal" style:family="paragraph">
      <style:paragraph-properties fo:text-align="justify" fo:text-indent="0.3743in"/>
      <style:text-properties style:font-name="Liberation Serif" style:font-name-complex="Liberation Serif" fo:font-size="13pt" style:font-size-asian="13pt" style:font-size-complex="13pt"/>
    </style:style>
    <style:style style:name="P212" style:parent-style-name="ConsPlusNormal" style:family="paragraph">
      <style:paragraph-properties fo:text-align="justify" fo:text-indent="0.3743in"/>
      <style:text-properties style:font-name="Liberation Serif" style:font-name-complex="Liberation Serif" fo:font-size="13pt" style:font-size-asian="13pt" style:font-size-complex="13pt"/>
    </style:style>
    <style:style style:name="P213" style:parent-style-name="ConsPlusNormal" style:family="paragraph">
      <style:paragraph-properties fo:text-align="justify" fo:text-indent="0.3743in"/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fo:text-align="justify" fo:margin-bottom="0in" fo:line-height="100%" fo:text-indent="0.4923in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2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2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2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2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2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2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2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2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3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3pt" style:font-size-asian="13pt" style:font-size-complex="13pt"/>
    </style:style>
    <style:style style:name="P231" style:parent-style-name="Defaul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2" style:parent-style-name="Defaul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3" style:parent-style-name="Defaul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4" style:parent-style-name="Defaul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Default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9" style:parent-style-name="Defaul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0" style:parent-style-name="Defaul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1" style:parent-style-name="Default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3" style:parent-style-name="Обычный" style:family="paragraph">
      <style:paragraph-properties fo:widows="0" fo:orphans="0"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27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3pt" style:font-size-asian="13pt" style:font-size-complex="13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273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274" style:parent-style-name="Обычный" style:family="paragraph">
      <style:paragraph-properties fo:widows="0" fo:orphans="0" fo:text-align="justify" fo:margin-bottom="0in" fo:line-height="100%" fo:text-indent="0.4916in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3pt" style:font-size-asian="13pt" style:font-size-complex="13pt"/>
    </style:style>
    <style:style style:name="P301" style:parent-style-name="Обычный" style:family="paragraph">
      <style:paragraph-properties fo:text-align="justify" fo:margin-bottom="0in" fo:line-height="100%" fo:text-indent="0.4923in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308" style:parent-style-name="Обычный" style:family="paragraph">
      <style:paragraph-properties fo:widows="0" fo:orphans="0" fo:text-align="justify" fo:margin-bottom="0in" fo:line-height="100%" fo:text-indent="0.4923in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32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32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3pt" style:font-size-asian="13pt" style:font-size-complex="13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3pt" style:font-size-asian="13pt" style:font-size-complex="13pt"/>
    </style:style>
    <style:style style:name="P327" style:parent-style-name="Обычный" style:family="paragraph">
      <style:paragraph-properties fo:text-align="justify" fo:margin-bottom="0in" fo:line-height="100%" fo:text-indent="0.4923in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Приложение<text:s/></text:p>
            <text:p text:style-name="P11">к письму от _______ № _______</text:p>
          </table:table-cell>
        </table:table-row>
      </table:table>
      <text:p text:style-name="P12"/>
      <text:p text:style-name="P13">Памятка по организации приема граждан в первый класс<text:s/><text:line-break/>в 2025/2026 учебном году</text:p>
      <text:p text:style-name="P14"/>
      <text:p text:style-name="P1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16">Федеральным законом от 29.12.2012 № 273-ФЗ «Об образовании в Российской Федерации» (далее – Федеральный закон);</text:p>
      <text:p text:style-name="P1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18">Законом Свердловской области от 15 июля 2013 года № 78-ОЗ «Об образовании в Свердловской области»;</text:p>
      <text:p text:style-name="P19">локальными нормативными и распорядительными актами (например, правила приема в конкретную образовательную организацию).</text:p>
      <text:p text:style-name="P20"/>
      <text:p text:style-name="P21"><text:span text:style-name="T22">В первый класс принимаются дети,</text:span><text:span text:style-name="T23"><text:s/>достигшие<text:s/></text:span><text:span text:style-name="T24">на 01.09.2025</text:span><text:span text:style-name="T25"><text:s/>возраста 6 лет и 6 месяцев, но не позже достижения ими возраста 8 лет.</text:span></text:p>
      <text:p text:style-name="P26"><text:span text:style-name="T27">Следует отметить</text:span><text:span text:style-name="T28">, что по зая</text:span><text:span text:style-name="T29">влению родителей<text:s/></text:span><text:a xlink:href="consultantplus://offline/ref=8A34B4FBB12E84EAECEB08DF31F48AE0AF199BE57E8FA31B219314B18580C0B7D2B2874EC870C5v3ACJ" office:target-frame-name="_top" xlink:show="replace"><text:span text:style-name="T30">(законных представителей)</text:span></text:a><text:span text:style-name="T31"><text:s/>учредитель образовательной организации вправе разрешить прием детей в образовательн</text:span><text:span text:style-name="T32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text:span text:style-name="T33"><text:s/>территории, на которой проживает ребенок,<text:s/></text:span><text:span text:style-name="T34">заранее</text:span><text:span text:style-name="T3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36"><text:span text:style-name="T37">В соответствии с указан</text:span><text:span text:style-name="T38">ными документами прием документов для зачисления в первый класс будет осуществляться в два этапа:</text:span></text:p>
      <text:p text:style-name="P39">I этап</text:p>
      <text:list text:style-name="LFO1" text:continue-numbering="true">
        <text:list-item>
          <text:p text:style-name="P40"><text:span text:style-name="T41">с 1 апреля до 30 июня</text:span><text:span text:style-name="T42"><text:s/></text:span><text:span text:style-name="T43">будут подавать заявления граждане, проживающие на закрепленной за школой территорией, в том числе граждане, имеющие<text:s/></text:span><text:span text:style-name="T44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45">ной привязкой.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Наименование категории</text:p>
            </table:table-cell>
            <table:table-cell table:style-name="TableCell53">
              <text:p text:style-name="P54">Основание</text:p>
            </table:table-cell>
          </table:table-row>
        </table:table-header-rows>
        <table:table-row table:style-name="TableRow55">
          <table:table-cell table:style-name="TableCell56" table:number-columns-spanned="2">
            <text:p text:style-name="P57"><text:span text:style-name="T58">Категории детей, имеющих право внеочередного зачисления</text:span></text:p>
          </table:table-cell>
          <table:covered-table-cell/>
        </table:table-row>
        <table:table-row table:style-name="TableRow59">
          <table:table-cell table:style-name="TableCell60">
            <text:p text:style-name="P61">1. Дети военнослужащих и дети граждан, пребывавших в добровольческих формированиях, погибших (умерших) при выполнении задач в специальной<text:s/>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<text:s/><text:soft-page-break/>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62">
            <text:p text:style-name="P63">Федеральный закон от 24.06.2023 № 281-ФЗ «О внесении изменений в статьи 19 и 24 Федерального закона «О<text:s/>статусе военнослужащего» и Федеральный закон «О войсках национальной гвардии Российской Федерации»</text:p>
          </table:table-cell>
        </table:table-row>
        <text:soft-page-break/>
        <table:table-row table:style-name="TableRow64">
          <table:table-cell table:style-name="TableCell65">
            <text:p text:style-name="P66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<text:s/>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67">
            <text:p text:style-name="P68">Федеральный закон от 03.07.2016</text:p>
            <text:p text:style-name="P69">№ 226-ФЗ «О войсках национальной гвардии Российской Федерации»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Категории детей, имеющих право первоочередного зачисления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3. Дети сотрудников<text:s/></text:span><text:span text:style-name="T78">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</text:span><text:span text:style-name="T79">тивопожарной службы, таможенных органов Российской Федерации</text:span></text:p>
          </table:table-cell>
          <table:table-cell table:style-name="TableCell80">
            <text:p text:style-name="P81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82">
          <table:table-cell table:style-name="TableCell83">
            <text:p text:style-name="P84">4. Дети сотрудников полиции</text:p>
            <text:p text:style-name="P85"/>
          </table:table-cell>
          <table:table-cell table:style-name="TableCell86">
            <text:p text:style-name="P87"><text:span text:style-name="T88">Федеральный закон от 07.02.2011 № 3-ФЗ «О полиции»</text:span></text:p>
          </table:table-cell>
        </table:table-row>
        <table:table-row table:style-name="TableRow89">
          <table:table-cell table:style-name="TableCell90">
            <text:p text:style-name="P91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<text:s/>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92">
            <text:p text:style-name="P93">Федеральный закон от 27.05.1998 № 76-ФЗ «О статусе военнослужащих»</text:p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Категории детей, имеющих право<text:s/></text:span><text:span text:style-name="T99">преимущественного зачисления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6.<text:s/></text:span><text:span text:style-name="T104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</text:span><text:span text:style-name="T105">ра (полнородные и неполнородные,<text:s/></text:span><text:soft-page-break/><text:span text:style-name="T106">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</text:span><text:span text:style-name="T107"><text:s/>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</text:span></text:p>
          </table:table-cell>
          <table:table-cell table:style-name="TableCell108">
            <text:p text:style-name="P109"><text:span text:style-name="T110">Семейный код</text:span><text:span text:style-name="T111">екс Российской Федерации</text:span><text:span text:style-name="T112">;<text:s/></text:span><text:span text:style-name="T113">Федеральный закон</text:span></text:p>
            <text:p text:style-name="P114">от 29.12.2012 № 273-ФЗ</text:p>
            <text:p text:style-name="P115">«Об образовании в Российской Федерации»</text:p>
          </table:table-cell>
        </table:table-row>
      </table:table>
      <text:p text:style-name="P116"/>
      <text:p text:style-name="P117"><text:span text:style-name="T118">Приказы о зачислении</text:span><text:span text:style-name="T119"><text:s/>для граждан, подающих заявления в период</text:span><text:span text:style-name="T120"><text:line-break/></text:span><text:span text:style-name="T121">с 1 апреля по 30 июня текущего года, будут изданы в период с 1 по 5 июля<text:s/></text:span><text:span text:style-name="T122">текущего года в течение 3 рабочих дней.</text:span></text:p>
      <text:p text:style-name="P123"/>
      <text:p text:style-name="P124"><text:span text:style-name="T125">II</text:span><text:span text:style-name="T126"><text:s/>этап.</text:span></text:p>
      <text:p text:style-name="P127"><text:span text:style-name="T128">С 6 июля по 5 сентября текущего года</text:span><text:span text:style-name="T129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</text:span><text:span text:style-name="T130">исления. Перед началом<text:s/></text:span><text:span text:style-name="T131">II</text:span><text:span text:style-name="T132"><text:s/>этапа зачисления – 5 июля текущего года – информация о количестве свободных мест в первых классах будет опубликована на сайте каждой школы.</text:span></text:p>
      <text:p text:style-name="P133"><text:span text:style-name="T134">Приказы о зачислении будут изданы в течение 5 рабочих дней после приема документов.</text:span></text:p>
      <text:p text:style-name="P135"><text:span text:style-name="T136"><text:s/></text:span><text:span text:style-name="T137"><text:tab/></text:span><text:span text:style-name="T138">Спос</text:span><text:span text:style-name="T139">обы подачи заявления:</text:span></text:p>
      <text:p text:style-name="P140"><text:span text:style-name="T141">- в электронном виде через<text:s/></text:span><text:span text:style-name="T142">Единый портал Государственных и муниципальных услуг -<text:s/></text:span><text:span text:style-name="T143">осуществляется с использованием федеральной портальной формы на Едином портале государственных и муниципальных услуг (https://www.gosuslugi.ru/600368/1/f</text:span><text:span text:style-name="T144">orm)</text:span><text:span text:style-name="T145"><text:s/>(далее – ЕПГУ)</text:span><text:span text:style-name="T146">;</text:span></text:p>
      <text:p text:style-name="P147"><text:span text:style-name="T148">-<text:s/></text:span><text:span text:style-name="T149">лично в общеобразовательную организацию</text:span><text:span text:style-name="T150">;</text:span></text:p>
      <text:p text:style-name="P151">- заказным письмом с уведомлением о вручении через организации почтовой связи.</text:p>
      <text:p text:style-name="P152"><text:span text:style-name="T153">Также Вы можете п</text:span><text:span text:style-name="T154">одать заявление о зачислении в муниципальное образовательное учреждение, реализующее программы общего образования, через</text:span><text:span text:style-name="T155"><text:s/></text:span><text:span text:style-name="T156">ГБУ СО «МФЦ».<text:s/></text:span></text:p>
      <text:p text:style-name="P157">ГБУ СО «МФЦ» предоставляет все виды государственных и муниципальных услуг.</text:p>
      <text:p text:style-name="P158">адреса места нахождения отделов в городе Верхняя Пышма:<text:s/></text:p>
      <text:p text:style-name="P159">пр-кт Успенский, 113В; ул. Победы, 11</text:p>
      <text:p text:style-name="P160"><text:span text:style-name="T161">контактный телефон:<text:s/></text:span><text:span text:style-name="T162">+7 343 273 00 08</text:span><text:span text:style-name="T163"><text:s/></text:span></text:p>
      <text:p text:style-name="P164"><text:span text:style-name="T165">Часы работы:</text:span></text:p>
      <text:p text:style-name="P166">Пн: 08:00 - 18:00</text:p>
      <text:p text:style-name="P167">Вт: 08:00 - 20:00</text:p>
      <text:p text:style-name="P168">Ср: 08:00 - 18:00</text:p>
      <text:p text:style-name="P169">Чт: 08:00 - 20:00</text:p>
      <text:p text:style-name="P170">Пт: 08:00 - 18:00</text:p>
      <text:p text:style-name="P171">Сб: 08:00 - 17:00</text:p>
      <text:p text:style-name="P172">Вс - Выходной</text:p>
      <text:soft-page-break/>
      <text:p text:style-name="P173"><text:span text:style-name="T174">адрес официального сайта: </text:span><text:a xlink:href="http://www.mfc66.ru/" office:target-frame-name="_blank" xlink:show="new"><text:span text:style-name="T175">www.mfc66.ru</text:span></text:a><text:span text:style-name="T176">.<text:s/></text:span></text:p>
      <text:p text:style-name="P177">Преимущества получения государственных или муниципальных услуг в ГБУ СО «МФЦ»:</text:p>
      <text:p text:style-name="P178">1) для подачи документов можно обращаться в любой филиал ГБУ СО «МФЦ»;</text:p>
      <text:p text:style-name="P179">2) возможность получить несколько государственных и муниципальных услуг в одном месте;</text:p>
      <text:p text:style-name="P180">3) ликвидируются бюрократические проволочки вследствие внедрения документооборота между ГБУ СО «МФЦ» и органами государственной власти;</text:p>
      <text:p text:style-name="P181">4) снижаются коррупционные риски;</text:p>
      <text:p text:style-name="P182"><text:span text:style-name="T183">5) снижаются административные барьеры и повышается доступность получения государственных и муниципальных услуг.</text:span></text:p>
      <text:p text:style-name="P184"/>
      <text:p text:style-name="P185">Во исполнение постановления Правительства Свердловской области от 27.12.2022 № 925-ПП «О<text:s/>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86"/>
      <text:p text:style-name="P187">Время регистрации заявления в ГИС:</text:p>
      <text:p text:style-name="P188">- заявление, поданное через ЕПГУ, - время его формирования на ЕПГУ;</text:p>
      <text:p text:style-name="P189">- заявление, поданное лично, - время формирования заявления оператором школы или МФЦ/ЦМУ;</text:p>
      <text:p text:style-name="P190"><text:span text:style-name="T191">-<text:s/></text:span><text:span text:style-name="T192">заявление, поданное через операторов почтовой связи общего пользования заказным письмом с уведомлением о вручении, -<text:s/></text:span><text:span text:style-name="T193">время получения письма в школе</text:span><text:span text:style-name="T194"><text:s/>(во время работы учреждения, которое утверждено учреждением).</text:span></text:p>
      <text:p text:style-name="P195">Изменения на форме ЕПГУ для граждан:</text:p>
      <text:p text:style-name="P196">1) доступна возможность приложить сканы 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97">2) добавлен выбор адаптированной программы и особенности развития. <text:s/></text:p>
      <text:p text:style-name="P198">3) добавлен выбор гражданства для ребенка и родителя. <text:s/></text:p>
      <text:p text:style-name="P199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<text:s/>организацию для детей иностранных граждан. <text:s/></text:p>
      <text:p text:style-name="P200"/>
      <text:p text:style-name="P201">Принцип формирования очереди следующий:</text:p>
      <text:p text:style-name="P202">все заявления выстаиваются в очередь в соответствии с датой и временем подачи заявления: нажатия на кнопку «Подать заявление» на ЕПГУ или регистрации в ГИС СО «ЕЦП»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203"/>
      <text:p text:style-name="P204"><text:span text:style-name="T205">Для</text:span><text:span text:style-name="T206"><text:s/>зачисления ребенка родителям необходимо представить следующие документы:</text:span></text:p>
      <text:p text:style-name="P207"><text:bookmark-start text:name="_Hlk128753564"/>копию документа, удостоверяющего личность родителя (законного представителя) ребенка или поступающего;</text:p>
      <text:soft-page-break/>
      <text:p text:style-name="P208">копию свидетельства о рождении<text:s/>ребенка или документа, подтверждающего родство заявителя;</text:p>
      <text:p text:style-name="P209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210">копию документа, подтверждающего установление опеки или попечительства (при<text:s/>необходимости);</text:p>
      <text:p text:style-name="P211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212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<text:s/>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213">копию заключения психолого-медико-педагогической комиссии (при наличии).</text:p>
      <text:p text:style-name="P214"><text:bookmark-end text:name="_Hlk128753564"/></text:p>
      <text:p text:style-name="P215"><text:span text:style-name="T216">Иные документы, подтверждающие проживание ребенка (например, договор аренды, безвозмездного пользования имуществом, участия в долевом строител</text:span><text:span text:style-name="T217">ьстве, купли-продажи) – предоставляются<text:s/></text:span><text:span text:style-name="T218">при подаче заявления с 06.07.2025</text:span><text:span text:style-name="T219">.</text:span></text:p>
      <text:p text:style-name="P220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221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222">копии документов, подтверждающих родство заявителя (или законность представления прав ребенка);</text:p>
      <text:p text:style-name="P223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224">копии документов, подтверждающих прохождение государственной дактилоскопической регистрации ребенка или поступающего;</text:p>
      <text:p text:style-name="P225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226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<text:s/><text:soft-page-break/>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<text:s/>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227">копии документов, подтверждающих присвоение родителю (родителям) (законному (законным) представителю 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228">копия медицинского заключения об отсутствии у ребенка или поступающего инфекционных заболеваний, 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 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<text:s/>№ 67408), действующим до 1 марта 2028 года;</text:p>
      <text:p text:style-name="P229">копии документов, подтверждающих осуществление родителем (законным представителем) трудовой деятельности (при наличии).</text:p>
      <text:p text:style-name="P230">Иностранные граждане и лица без гражданства все документы представляют на русском языке или<text:s/>вместе с заверенным в установленном порядке переводом на русский язык.<text:s/></text:p>
      <text:p text:style-name="P231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232">в<text:s/>электронной форме посредством ЕПГУ;</text:p>
      <text:p text:style-name="P233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234">через операторов почтовой связи общего пользования заказным письмом с уведомлением о вручении.</text:p>
      <text:p text:style-name="P235"><text:span text:style-name="T236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237">В случае п</text:span><text:span text:style-name="T238">редставления неполного комплекта документов школа возвращает заявление без его рассмотрения.</text:span></text:p>
      <text:p text:style-name="P239">В случае представления полного комплекта документов школа в течение 15 рабочих дней осуществляет проверку достоверности предоставленных документов.<text:s/></text:p>
      <text:p text:style-name="P240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241"/>
      <text:soft-page-break/>
      <text:p text:style-name="P242">На ЕПГУ используется Федеральная<text:s/>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<text:s/>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43">В случае наличия различий адреса, указанном в<text:s/>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244"/>
      <text:p text:style-name="P245"/>
      <text:p text:style-name="P246"><text:span text:style-name="T247">После обработки заяв</text:span><text:span text:style-name="T248">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249">с указанием даты и времени его формирования в электронном виде</text:span><text:span text:style-name="T250"><text:s/>на Едином портале и необходимости в срок не позднее д</text:span><text:span text:style-name="T251">вух рабочих дней<text:s/></text:span><text:span text:style-name="T252">с момента отправки уведомления<text:s/></text:span><text:span text:style-name="T253">подтвердить данные с помощью скан-копий документов</text:span><text:span text:style-name="T254"><text:s/>на Едином портале<text:s/></text:span><text:span text:style-name="T255">или</text:span><text:span text:style-name="T256"><text:s/>лично обратиться в образовательную организацию</text:span><text:span text:style-name="T257">.</text:span></text:p>
      <text:p text:style-name="P258"/>
      <text:p text:style-name="P259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60"><text:span text:style-name="T261">Также в соответствии с пунктом 26 Порядка при посещении<text:s/></text:span><text:span text:style-name="T262">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63"><text:span text:style-name="T264">При поступлении документов в ГИС в личный кабинет</text:span><text:span text:style-name="T265"><text:s/>заявителя на Едином портале автоматически направляется уведомление<text:s/></text:span><text:span text:style-name="T266">с указанием даты и времени их формирования в электронном виде</text:span><text:span text:style-name="T267"><text:s/>на Едином портале следующего содержания:<text:s/></text:span><text:span text:style-name="T268">«Ваши документы приняты ведомством. Необходимость в повторной подаче документов отсут</text:span><text:span text:style-name="T269">ствует».</text:span></text:p>
      <text:p text:style-name="P270"><text:span text:style-name="T271">Файлы скан-копий документов не должны быть повреждены и должны воспроизводиться без системных и иных ошибок.<text:s/></text:span><text:span text:style-name="T272">Допустимые форматы файлов: .jpeg, .jpg, .png, .pdf, .tif. Размер одного прикладываемого файла не должен превышать 10 Мб.</text:span></text:p>
      <text:p text:style-name="P273"/>
      <text:p text:style-name="P274"><text:span text:style-name="T275">Зачисление ребенка в образовательную организацию оформляется приказом директора образовательной организации:<text:s/></text:span></text:p>
      <text:p text:style-name="P276"><text:span text:style-name="T277">в течение трех рабочих дней с даты завершения приема заявлений</text:span><text:span text:style-name="T278"><text:s/>(прием заявлений завершается 30 июня текущего года, при условии<text:s/></text:span><text:span text:style-name="T279">установленного в отношении зарегистрированного в<text:s/></text:span><text:span text:style-name="T280">ГИС<text:s/></text:span><text:span text:style-name="T281">явления статуса «Подтверждено» или «Одобрено»<text:s/></text:span><text:span text:style-name="T282">(для детей,<text:s/></text:span><text:span text:style-name="T283">не достигших возраста 6 лет и 6 месяцев или достигших возраста 8 лет и более) – для л</text:span><text:span text:style-name="T284">иц, зарегистрированных на закрепленной за учреждением террит</text:span><text:span text:style-name="T285">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86">Приказ руководителя учреждения размещается на официальном сайте и информационном стенде учреждения в день его издания.</text:p>
      <text:soft-page-break/>
      <text:p text:style-name="P287"><text:span text:style-name="T288">в течение пяти рабочих дней после приема заявлений и документов</text:span><text:span text:style-name="T289"><text:line-break/></text:span><text:span text:style-name="T290">(в период с 6 июля по 5 сентября текущего года<text:s/></text:span><text:span text:style-name="T291">при условии установленного в отношении зарегистрированного в<text:s/></text:span><text:span text:style-name="T292">ГИС<text:s/></text:span><text:span text:style-name="T293">з</text:span><text:span text:style-name="T294">аявления статуса «Подтверждено» или «Одобрено»<text:s/></text:span><text:span text:style-name="T295">(для детей,<text:s/></text:span><text:span text:style-name="T296">не достигших возраста 6 лет и 6 месяцев или достигших возраста 8 лет и более)<text:s/></text:span><text:span text:style-name="T297">– для лиц, не зарегистрированных на закрепленной за учреждением территории, в том числе и для лиц, имеющих право на зач</text:span><text:span text:style-name="T298">исление в учреждение в первоочередном порядке, и лиц, имеющих преимущественное право на зачисление.<text:s/></text:span></text:p>
      <text:p text:style-name="P299">Приказ руководителя учреждения размещается на официальном сайте и информационном стенде учреждения в день его издания.</text:p>
      <text:p text:style-name="P300"/>
      <text:p text:style-name="P301"><text:span text:style-name="T302">!!!</text:span><text:span text:style-name="T303"><text:s/></text:span><text:span text:style-name="T304">В приеме в<text:s/></text:span><text:span text:style-name="T305">государственную или муниципальную образовательную организацию может быть отказано только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</text:span><text:span text:style-name="T306">енных частями 5 и 6 статьи 67 и статьей 88 Федерального закона. (пункт 15 Порядка).</text:span></text:p>
      <text:p text:style-name="P307">При принятии руководителем учреждения решения о зачислении в учреждение учитываются:</text:p>
      <text:p text:style-name="P308"><text:span text:style-name="T309">квота открытых мест в учреждении</text:span><text:span text:style-name="T310">;</text:span></text:p>
      <text:p text:style-name="P311"><text:span text:style-name="T312">дата и время регистрации, порядковый номер заявления<text:s/></text:span><text:span text:style-name="T313">в<text:s/></text:span><text:span text:style-name="T314">ГИС</text:span><text:span text:style-name="T315">;</text:span></text:p>
      <text:p text:style-name="P316">результаты ответов на запросы, полученные в порядке межведомственного информационного взаимодействия;</text:p>
      <text:p text:style-name="P317"><text:span text:style-name="T318">наличие<text:s/></text:span><text:span text:style-name="T319">первоочередного или преимущественного права на зачисление</text:span><text:span text:style-name="T320">;</text:span></text:p>
      <text:p text:style-name="P32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322">решение Комиссии о приеме в учреждение ребенка, не достигшего возраста 6 лет и 6 месяцев или достигшего возраста 8 лет и более.</text:p>
      <text:p text:style-name="P323"/>
      <text:p text:style-name="P324">В случае отсутствия мест в образовательной организации родители<text:s/>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32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<text:s/>сети Интернет.</text:p>
      <text:p text:style-name="P326"/>
      <text:p text:style-name="P327"><text:span text:style-name="T328">Муниципальным казенным учреждением «Управление образования городского округа Верхняя Пышма<text:s/></text:span><text:span text:style-name="T329">организована горячая линия по приему детей в 1-й класс: 8(34368)4 04 81 (доб. 13 11) Ершова Надежда Юрьевна.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UserPC</dc:creator>
    <meta:creation-date>2025-03-18T06:10:00Z</meta:creation-date>
    <dc:date>2025-03-18T06:18:00Z</dc:date>
    <meta:print-date>2025-03-17T11:14:00Z</meta:print-date>
    <meta:template xlink:href="Normal" xlink:type="simple"/>
    <meta:editing-cycles>4</meta:editing-cycles>
    <meta:editing-duration>PT180S</meta:editing-duration>
    <meta:document-statistic meta:page-count="8" meta:paragraph-count="43" meta:word-count="3252" meta:character-count="21748" meta:row-count="154" meta:non-whitespace-character-count="18539"/>
  </office:meta>
</office:document-meta>
</file>